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paragraph-properties fo:margin-left="0cm" fo:margin-right="0cm" fo:margin-top="0cm" fo:margin-bottom="0.212cm" style:contextual-spacing="false" fo:text-indent="1.249cm" style:auto-text-indent="false"/>
      <style:text-properties style:font-name="Book Antiqua" fo:font-size="12pt" officeooo:paragraph-rsid="00161522" style:font-size-asian="12pt" style:font-name-complex="Book Antiqua" style:font-size-complex="12pt"/>
    </style:style>
    <style:style style:name="P2" style:family="paragraph" style:parent-style-name="Sans_20_interligne">
      <style:paragraph-properties fo:margin-top="0cm" fo:margin-bottom="0.212cm" style:contextual-spacing="false" fo:text-align="center" style:justify-single-word="false" fo:break-before="page"/>
      <style:text-properties officeooo:paragraph-rsid="00161522"/>
    </style:style>
    <style:style style:name="P3" style:family="paragraph" style:parent-style-name="Sans_20_interligne">
      <style:paragraph-properties fo:margin-top="0cm" fo:margin-bottom="0.212cm" style:contextual-spacing="false" fo:text-align="center" style:justify-single-word="false"/>
      <style:text-properties style:font-name="Book Antiqua" fo:font-size="12pt" fo:font-weight="bold" officeooo:paragraph-rsid="00161522" style:font-size-asian="12pt" style:font-weight-asian="bold" style:font-name-complex="Book Antiqua" style:font-size-complex="12pt"/>
    </style:style>
    <style:style style:name="P4" style:family="paragraph" style:parent-style-name="Standard">
      <style:text-properties officeooo:paragraph-rsid="00161522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Book Antiqua" fo:font-size="12pt" style:text-underline-style="solid" style:text-underline-width="auto" style:text-underline-color="font-color" fo:font-weight="bold" officeooo:paragraph-rsid="00161522" style:font-size-asian="12pt" style:font-weight-asian="bold" style:font-name-complex="Book Antiqua" style:font-size-complex="12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61522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61522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officeooo:paragraph-rsid="00161522" style:font-weight-asian="bold"/>
    </style:style>
    <style:style style:name="T1" style:family="text">
      <style:text-properties style:font-name-asian="Calibri"/>
    </style:style>
    <style:style style:name="T2" style:family="text">
      <style:text-properties officeooo:rsid="00170f4d" style:font-name-asian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Book Antiqua" style:font-style-asian="italic"/>
    </style:style>
    <style:style style:name="T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_RefHeading___Toc24484629"/><text:span text:style-name="Titre_20_6_20_Car"><text:span text:style-name="T2">Dé</text:span></text:span><text:a xlink:type="simple" xlink:href="#__RefHeading___Toc367722680" text:style-name="Internet_20_link" text:visited-style-name="Visited_20_Internet_20_Link"><text:span text:style-name="Titre_20_6_20_Car"><text:span text:style-name="T1">claration, pour le candidat ressortissant d’un Etat membre de l’Union européenne autre que la France, certifiant qu’il n’est pas déchu du droit d’éligibilité</text:span></text:span></text:a><text:a xlink:type="simple" xlink:href="#__RefHeading___Toc367722680" text:style-name="Internet_20_link" text:visited-style-name="Visited_20_Internet_20_Link"><text:span text:style-name="Titre_20_6_20_Car"><text:span text:style-name="T1"><text:tab/></text:span></text:span></text:a><text:bookmark-end text:name="__RefHeading___Toc24484629"/></text:p>
      <text:p text:style-name="P3"/>
      <text:p text:style-name="P5"/>
      <text:p text:style-name="P8">(à compléter en lettres majuscules de façon lisible)</text:p>
      <text:p text:style-name="P6"/>
      <text:p text:style-name="P4">Je soussigné(e) : …………………………………………………………. <text:span text:style-name="T4">(Nom et prénom)</text:span> </text:p>
      <text:p text:style-name="P7">Né(e) le <text:span text:style-name="T6">_ _ /_ _ /_ _ _ _ </text:span></text:p>
      <text:p text:style-name="P4">A …………………………………………………………………………..(<text:span text:style-name="T4">Lieu et pays de naissance</text:span>)</text:p>
      <text:p text:style-name="P4">Demeurant : ……………………………………………………………….(<text:span text:style-name="T3">Adresse complète)</text:span></text:p>
      <text:p text:style-name="P4"><text:span text:style-name="T5"><text:s text:c="3"/></text:span>………………………………………………………………..</text:p>
      <text:p text:style-name="P7">De nationalité :…………………………………………………………….</text:p>
      <text:p text:style-name="P4"/>
      <text:p text:style-name="P4">Atteste sur l'honneur que je ne suis pas déchu(e) du droit d’éligibilité dans l’Etat membre dont j’ai la nationalité.</text:p>
      <text:p text:style-name="P4"/>
      <text:p text:style-name="P7">Fait pour servir et valoir ce que de droit.</text:p>
      <text:p text:style-name="P4"/>
      <text:p text:style-name="P7">Fait à ………………., le <text:span text:style-name="T6">_ _ /_ _ /_ _ _ _ </text:span></text:p>
      <text:p text:style-name="P4"/>
      <text:p text:style-name="P7">Signature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14:39:46.78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2" meta:word-count="103" meta:character-count="686" meta:non-whitespace-character-count="588"/>
  </office:meta>
</office:document-meta>
</file>